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fo:text-align="center"/>
      <style:text-properties style:font-name="Comic Sans MS" fo:color="#009900" fo:font-size="16pt" style:font-size-asian="16pt" style:font-size-complex="16pt" style:text-underline-type="single" style:text-underline-style="solid" style:text-underline-width="auto" style:text-underline-mode="continuous" fo:language="el" fo:country="GR"/>
    </style:style>
    <style:style style:name="P2" style:parent-style-name="Textbody" style:family="paragraph">
      <style:paragraph-properties fo:margin-top="0.1666in" fo:margin-bottom="0.1666in"/>
      <style:text-properties style:font-name="Comic Sans MS" fo:language="el" fo:country="GR"/>
    </style:style>
    <style:style style:name="P3" style:parent-style-name="Textbody" style:family="paragraph">
      <style:paragraph-properties fo:margin-top="0.1666in" fo:margin-bottom="0.1666in"/>
      <style:text-properties style:font-name="Comic Sans MS" fo:language="el" fo:country="GR"/>
    </style:style>
    <style:style style:name="P4" style:parent-style-name="Textbody" style:family="paragraph">
      <style:paragraph-properties fo:margin-top="0.1666in" fo:margin-bottom="0.1666in"/>
    </style:style>
    <style:style style:name="T5" style:parent-style-name="DefaultParagraphFont" style:family="text">
      <style:text-properties style:font-name="Comic Sans MS" fo:language="el" fo:country="GR"/>
    </style:style>
    <style:style style:name="T6" style:parent-style-name="DefaultParagraphFont" style:family="text">
      <style:text-properties style:font-name="Comic Sans MS" fo:language="el" fo:country="GR"/>
    </style:style>
    <style:style style:name="T7" style:parent-style-name="DefaultParagraphFont" style:family="text">
      <style:text-properties style:font-name="Comic Sans MS" fo:language="el" fo:country="GR"/>
    </style:style>
    <style:style style:name="T8" style:parent-style-name="DefaultParagraphFont" style:family="text">
      <style:text-properties style:font-name="Comic Sans MS" fo:language="el" fo:country="GR"/>
    </style:style>
    <style:style style:name="T9" style:parent-style-name="DefaultParagraphFont" style:family="text">
      <style:text-properties style:font-name="Comic Sans MS" fo:language="el" fo:country="GR"/>
    </style:style>
    <style:style style:name="P10" style:parent-style-name="Standard" style:family="paragraph">
      <style:text-properties style:font-name="Comic Sans MS" fo:language="el" fo:country="GR"/>
    </style:style>
    <style:style style:name="P11" style:parent-style-name="Standard" style:family="paragraph">
      <style:text-properties style:font-name="Comic Sans MS" fo:language="el" fo:country="GR"/>
    </style:style>
    <style:style style:name="P12" style:parent-style-name="Standard" style:family="paragraph">
      <style:text-properties style:font-name="Comic Sans MS" fo:language="el" fo:country="GR"/>
    </style:style>
    <style:style style:name="T13" style:parent-style-name="DefaultParagraphFont" style:family="text">
      <style:text-properties style:font-name="Comic Sans MS" fo:language="el" fo:country="GR"/>
    </style:style>
    <style:style style:name="T14" style:parent-style-name="DefaultParagraphFont" style:family="text">
      <style:text-properties style:font-name="Comic Sans MS" fo:language="el" fo:country="GR"/>
    </style:style>
  </office:automatic-styles>
  <office:body>
    <office:text text:use-soft-page-breaks="true">
      <text:h text:style-name="P1" text:outline-level="1">Χρυσοπράσινο Φύλλο</text:h>
      <text:p text:style-name="P2"><text:s text:c="3"/>Το «Χρυσοπράσινο φύλλο» αποτελεί διακρατικό πρόγραμμα περιβαλλοντικής εκπαίδευσης μεταξύ Κύπρου και Ελλάδας. Τα σχολεία που συμμετέχουν ανά δυάδες συμπράξεων σχεδιάζουν, προγραμματίζουν και εκπονούν<text:s/>προγράμματα Περιβαλλοντικής Εκπαίδευσης.</text:p>
      <text:p text:style-name="P3"><text:s text:c="3"/>Σκοπός του προγράμματος «Χρυσοπράσινο Φύλλο» είναι να προωθήσει τη συνεργασία μαθητών, εκπαιδευτικών, υπουργείων, συνδέσμων γονέων και κηδεμόνων, τοπικών δήμων και κοινοτήτων και περιβαλλοντικών φορέων για την παροχή στους μαθητές και εκπαιδευτικούς των δύο χωρών ευκαιρίες περιβαλλοντικής εκπαίδευσης, ώστε να δημιουργήσουμε περιβαλλοντικά εγγράμματους ενεργούς πολίτες ευαισθητοποιημένους και για τα θέματα του περιβάλλοντος.</text:p>
      <text:p text:style-name="P4"><text:span text:style-name="T5"><text:s text:c="2"/>Το κάθε πρόγραμμα καθώς και οι συμπράξ</text:span><text:span text:style-name="T6">εις ανάμεσα στα Ελλαδικά και Κυπριακά Σχολεία διαρκούν δύο χρόνια. Τον πρώτο χρόνο πραγματοποιούνται ανταλλαγές επισκέψεων των εκπαιδευτικών των συνεργαζόμενων σχολείων και κοινές συσκέψεις σε συγκεντρωτικό επίπεδο υπό την εποπτεία του κεντρικού συντονιστι</text:span><text:span text:style-name="T7">κού Περιβαλλοντικού Κέντρου της κάθε χώρας. Στις προπαρασκευαστικές αυτές συναντήσεις τίθενται οι στόχοι και επιλέγονται τα θέματα που θα μελετήσουν, καθώς και ο προγραμματισμός των εργασιών. Το δεύτερο χρόνο πραγματοποιούνται οι ανταλλαγές των μαθητών με<text:s/></text:span><text:span text:style-name="T8">τη μέθοδο της αμοιβαίας φιλοξενίας.</text:span></text:p>
      <text:p text:style-name="Standard"><text:span text:style-name="T9"><text:s text:c="2"/>Το σχολείο μας αιτήθηκε στο πρόγραμμα κι επιλέκτηκε μετά από μοριοδότηση. Επειδή το ενδιαφέρον ήταν μεγάλο, στη συνέχεια έγινε κλήρωση.Το σχολείο με το οποίο θα συνεργαστούμε είναι το 9ο Δημοτικό Κορυδαλλού Αθηνών.</text:span></text:p>
      <text:p text:style-name="P10"><text:s text:c="3"/>Η συντονίστρια εκπαιδευτικός του προγράμματος του σχολείου μας έχει συμμετάσχει <text:s/>στο πρόγραμμα που άρχισε φέτος το Νοέμβριο στην Αθήνα.</text:p>
      <text:p text:style-name="P11"><text:s text:c="2"/></text:p>
      <text:p text:style-name="P12"><text:s text:c="2"/>Το πρόγραμμα <text:s/>θα συνεχιζόταν στην Κύπρο κατά την περίοδο 26-29 Μαρτίου. Θα φιλοξενούσαμε στη Λεμεσό τη διευθύντρια<text:s/>και τη συντονίστρια του προγράμματος του 9ου Δημοτικού Κορυδαλλού Αθηνών για να συμμετάσχουν στο πρόγραμμα και για να επισκεφτούν το σχολείο μας.</text:p>
      <text:p text:style-name="Standard"><text:span text:style-name="T13"><text:s text:c="2"/>Δυστυχώς όμως λόγω της πανδημίας ακυρώθηκε η συνέχιση του προγράμματος για τη φετινή σχολική χρονιά. Ευελπισ</text:span><text:span text:style-name="T14">τούμε, όμως, αν όλα πάνε καλά, <text:s/>ότι το πρόγραμμα θα συνεχίσει με τη νέα σχολική χρονι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Heading" style:next-style-name="Textbody" style:default-outline-level="1">
      <style:text-properties style:font-name="Liberation Serif" style:font-name-asian="SimSun" fo:font-weight="bold" style:font-weight-asian="bold" style:font-weight-complex="bold" fo:font-size="24pt" style:font-size-asian="24pt" style:font-size-complex="24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333in" fo:margin-left="0.3333in" fo:margin-bottom="0.3333in" fo:margin-right="0.3333in" fo:border="0.0312in solid #00B050" fo:padding="0.4229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iannis</meta:initial-creator>
    <dc:creator>Δέσπω Κόνσολου</dc:creator>
    <meta:creation-date>2020-04-05T17:31:00Z</meta:creation-date>
    <dc:date>2020-04-05T17:31:00Z</dc:date>
    <meta:template xlink:href="Normal" xlink:type="simple"/>
    <meta:editing-cycles>2</meta:editing-cycles>
    <meta:editing-duration>PT60S</meta:editing-duration>
    <meta:document-statistic meta:page-count="1" meta:paragraph-count="4" meta:word-count="328" meta:character-count="2097" meta:row-count="14" meta:non-whitespace-character-count="1773"/>
  </office:meta>
</office:document-meta>
</file>